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0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Montessori-Gymnasium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RD40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2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4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Rollberg, Ki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Münke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Münke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D50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4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(Freundschaftsspiel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60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30T22:23:01+01:00</meta:creation-date>
    <dc:date>2024-10-30T22:23:01+01:00</dc:date>
    <dc:title>Untitled Spreadsheet</dc:title>
    <dc:description/>
    <dc:subject/>
    <meta:keyword/>
    <meta:user-defined meta:name="Company"/>
    <meta:user-defined meta:name="category"/>
  </office:meta>
</office:document-meta>
</file>