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10.557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4</text:p>
          </table:table-cell>
          <table:table-cell table:style-name="ce0" office:value-type="string">
            <text:p>08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TB POKAL C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5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8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OL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PKBB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A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30-15:30</text:p>
          </table:table-cell>
          <table:table-cell table:style-name="ce0" office:value-type="string">
            <text:p>DRL0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H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KBB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6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7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8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1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9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1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ÃŸ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RL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ädtische Realschule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H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1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O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Müller, Steffen/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RL2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A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2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POKB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2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1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e Groot, Stan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e Groot, Stan/Hak, T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OL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-Peuters, Steffen/Selzer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DRL2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POKC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OL1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OL1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uchs, Karen/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1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tschera, David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30</text:p>
          </table:table-cell>
          <table:table-cell table:style-name="ce0" office:value-type="string">
            <text:p>DA2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DO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DRL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an der Padt, Stef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POKC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A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H3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Jaszczuk, Piotr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RTB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2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ieseler, Sebasti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A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DOL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DRL4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2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A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30-19:30</text:p>
          </table:table-cell>
          <table:table-cell table:style-name="ce0" office:value-type="string">
            <text:p>DO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Nachträgliche Spielwertung. Spielergebnis 34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0:30</text:p>
          </table:table-cell>
          <table:table-cell table:style-name="ce0" office:value-type="string">
            <text:p>DOL1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RL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4.2024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OL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4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A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POK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DTB Pokal C 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DOL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D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>RL-Play-Offs - 1vs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H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Hobby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>RL-Play-Offs - 4vs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3vs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1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VL-FIN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---/Steinbüchel, Finn</text:p>
          </table:table-cell>
          <table:table-cell table:style-name="ce0" office:value-type="string">
            <text:p>VL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B?hne, Janis/Liepold, Dominik</text:p>
          </table:table-cell>
          <table:table-cell table:style-name="ce0" office:value-type="string">
            <text:p>OL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/Kutschera, David</text:p>
          </table:table-cell>
          <table:table-cell table:style-name="ce0" office:value-type="string">
            <text:p>RL-Play-Offs - 2vs3 - Spiel 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5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Peekhaus, Julius/Berkel, Georg</text:p>
          </table:table-cell>
          <table:table-cell table:style-name="ce0" office:value-type="string">
            <text:p>RL - Spiel um Platz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Liepold, Dominik/Diekmann, Frank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8T08:07:58+02:00</meta:creation-date>
    <dc:date>2024-10-18T08:07:58+02:00</dc:date>
    <dc:title>Untitled Spreadsheet</dc:title>
    <dc:description/>
    <dc:subject/>
    <meta:keyword/>
    <meta:user-defined meta:name="Company"/>
    <meta:user-defined meta:name="category"/>
  </office:meta>
</office:document-meta>
</file>